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aart 2020, Goorbergseweg ong, (P 622, 678, 1326, 1324, 1318, 449) 5124 NE</text:span>
          </text:p>
            <text:p text:style-name="common-al">aanleggen 2 poelen en kappen bomen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61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1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1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19893.545 399210.339</meta:user-defined>
    <meta:user-defined meta:name="DC.title">Verleende omgevingsvergunningen met reguliere procedure</meta:user-defined>
    <meta:user-defined meta:name="OVERHEID.PostcodeHuisnummer/OVERHEIDop.postcodeHuisnummer">5124NE 29</meta:user-defined>
    <meta:user-defined meta:name="OVERHEIDop.straatnaam">Goorbergseweg</meta:user-defined>
    <meta:user-defined meta:name="OVERHEIDop.woonplaats">Molenscho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615</meta:user-defined>
    <meta:user-defined meta:name="OVERHEIDop.GmbID/DC.identifier">gmb-2020-77615</meta:user-defined>
    <meta:user-defined meta:name="OVERHEIDop.versieInformatie"/>
  </office:meta>
</office:document-meta>
</file>