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astoor van Muijenweg 96 in Heiloo, het vergroten van de woning (uitbreiding verdieping en dakrenovatie), verzenddatum 13 maart 2020 (WABO200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761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34.75 512938.23</meta:user-defined>
    <meta:user-defined meta:name="DC.title">Gemeente Heiloo, verleende Omgevingsvergunning (regulier), Pastoor van Muijenweg 96 in Heiloo, het vergroten van de woning (uitbreiding verdieping en dakrenovatie), verzenddatum 13 maart 2020 (WABO2000122)</meta:user-defined>
    <meta:user-defined meta:name="OVERHEID.PostcodeHuisnummer/OVERHEIDop.postcodeHuisnummer">1852EJ 96</meta:user-defined>
    <meta:user-defined meta:name="OVERHEIDop.straatnaam">Pastoor van Muijenweg</meta:user-defined>
    <meta:user-defined meta:name="OVERHEIDop.woonplaats">Heiloo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14</meta:user-defined>
    <meta:user-defined meta:name="OVERHEIDop.GmbID/DC.identifier">gmb-2020-77614</meta:user-defined>
    <meta:user-defined meta:name="OVERHEIDop.versieInformatie"/>
  </office:meta>
</office:document-meta>
</file>