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aanleggen van een glasvezelbuis - Torensmaweg 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0 besloten om de beslistermijn voor de aanvraag met zaaknummer Z202000345 voor het aanleggen van een glasvezelbuis op locatie Torensmaweg 1 in Feerwe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60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922 591535</meta:user-defined>
    <meta:user-defined meta:name="DC.title">Kennisgeving verlenging beslistermijn het aanleggen van een glasvezelbuis - Torensmaweg 1 in Feerwerd</meta:user-defined>
    <meta:user-defined meta:name="OVERHEID.PostcodeHuisnummer/OVERHEIDop.postcodeHuisnummer">9892PB 1</meta:user-defined>
    <meta:user-defined meta:name="OVERHEIDop.straatnaam">Torensmaweg</meta:user-defined>
    <meta:user-defined meta:name="OVERHEIDop.woonplaats">Feerwer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03</meta:user-defined>
    <meta:user-defined meta:name="OVERHEIDop.GmbID/DC.identifier">gmb-2020-77603</meta:user-defined>
    <meta:user-defined meta:name="OVERHEIDop.versieInformatie"/>
  </office:meta>
</office:document-meta>
</file>