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. Hofstedestraat 9 in Ter Aar - het plaatsen van een tuinhuis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. Hofstedestraat 9 in Ter Aar - zaak nr. W-2020-0095 - aanvraag  omgevingsvergunning  voor het plaatsen van een tuinhuisje - ingekomen 12 maart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7589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589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589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385.38 467706.2</meta:user-defined>
    <meta:user-defined meta:name="DC.title">Aanvraag omgevingsvergunning D. Hofstedestraat 9 in Ter Aar - het plaatsen van een tuinhuisje</meta:user-defined>
    <meta:user-defined meta:name="OVERHEID.PostcodeHuisnummer/OVERHEIDop.postcodeHuisnummer">2461SX 9</meta:user-defined>
    <meta:user-defined meta:name="OVERHEIDop.straatnaam">D. Hofstedestraat</meta:user-defined>
    <meta:user-defined meta:name="OVERHEIDop.woonplaats">Ter Aar</meta:user-defined>
    <meta:user-defined meta:name="DCTERMS.W3CDTF/DCTERMS.available">2020-03-24</meta:user-defined>
    <meta:user-defined meta:name="DCTERMS.W3CDTF/OVERHEIDop.jaargang">2020</meta:user-defined>
    <meta:user-defined meta:name="OVERHEIDop.publicationIssue">77589</meta:user-defined>
    <meta:user-defined meta:name="OVERHEIDop.GmbID/DC.identifier">gmb-2020-77589</meta:user-defined>
    <meta:user-defined meta:name="OVERHEIDop.versieInformatie"/>
  </office:meta>
</office:document-meta>
</file>