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Gelderswoudseweg 17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L.P. en G. Bogaards. De melding gaat over het veranderen van een rundveehouderij aan de Gelderswoudseweg 17 te Gelderswoude. (zaaknummer 2020-002713). Het betreft het uitbreiden van het bouwblok met extra sleufsilo's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7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758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0-002713</meta:user-defined>
    <meta:user-defined meta:name="DCTERMS.abstract">Het betreft het uitbreiden van het bouwblok met extra sleufsilo's.</meta:user-defined>
    <dc:language>nl</dc:language>
    <meta:user-defined meta:name="OVERHEID.EPSG28992/DC.spatial">95980 455955</meta:user-defined>
    <meta:user-defined meta:name="DC.title">Melding Activiteitenbesluit milieubeheer - Gelderswoudseweg 17 te Gelderswoude</meta:user-defined>
    <meta:user-defined meta:name="OVERHEID.PostcodeHuisnummer/OVERHEIDop.postcodeHuisnummer">2735PC 17</meta:user-defined>
    <meta:user-defined meta:name="OVERHEIDop.straatnaam">Gelderswoudseweg</meta:user-defined>
    <meta:user-defined meta:name="OVERHEIDop.woonplaats">Gelderswou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77584</meta:user-defined>
    <meta:user-defined meta:name="OVERHEIDop.GmbID/DC.identifier">gmb-2020-77584</meta:user-defined>
    <meta:user-defined meta:name="OVERHEIDop.versieInformatie"/>
  </office:meta>
</office:document-meta>
</file>