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oren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maart 2020</text:p>
            <text:p text:style-name="common-al">Activiteit: het kappen van 3 zieke essenbomen </text:p>
            <text:p text:style-name="common-al">WABO-Wabonummer: OV 811876</text:p>
            <text:p text:style-name="common-al">Datum ontvangst aanvraag: 19 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5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6527 446176</meta:user-defined>
    <meta:user-defined meta:name="DC.title">Nieuwe aanvraag omgevingsvergunning, Watertorenweg 1 in Werkhoven</meta:user-defined>
    <meta:user-defined meta:name="OVERHEID.PostcodeHuisnummer/OVERHEIDop.postcodeHuisnummer">3985SK 1</meta:user-defined>
    <meta:user-defined meta:name="OVERHEIDop.straatnaam">Watertorenweg</meta:user-defined>
    <meta:user-defined meta:name="OVERHEIDop.woonplaats">Werkhov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82</meta:user-defined>
    <meta:user-defined meta:name="OVERHEIDop.GmbID/DC.identifier">gmb-2020-77582</meta:user-defined>
    <meta:user-defined meta:name="OVERHEIDop.versieInformatie"/>
  </office:meta>
</office:document-meta>
</file>