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 gelaten omgevingsvergunning met reguliere procedure, De Vogelweide 53 te Almelo</text:p>
      <text:section text:name="zakelijke-mededeling_id1-3-2" text:style-name="zakelijke-mededeling">
        <text:section text:name="zakelijke-mededeling-tekst_id1-3-2-1" text:style-name="zakelijke-mededeling-tekst">
          <text:section text:name="tekst_id1-3-2-1-1" text:style-name="tekst">
            <text:p text:style-name="common-al">Buitenbehandeling gelaten omgevingsvergunning met reguliere procedure</text:p>
            <text:p text:style-name="common-al">Kenmerk: Z/20/112147</text:p>
            <text:p text:style-name="common-al">Verzenddatum besluit: 20 maart 2020</text:p>
            <text:p text:style-name="common-al">Locatie: De Vogelweide 53 7609AC te Almelo</text:p>
            <text:p text:style-name="common-al">Projectomschrijving: Vergroten kozijn/raampartij in voorgevel op eerste verdieping</text:p>
            <text:p text:style-name="last-al">Belanghebbenden kunnen tegen het besluit tot buitenbehandeling laten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57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930.000197962 484116.000458781</meta:user-defined>
    <meta:user-defined meta:name="DC.title">Buitenbehandeling gelaten omgevingsvergunning met reguliere procedure, De Vogelweide 53 te Almelo</meta:user-defined>
    <meta:user-defined meta:name="OVERHEID.PostcodeHuisnummer/OVERHEIDop.postcodeHuisnummer">7609AC 53</meta:user-defined>
    <meta:user-defined meta:name="OVERHEIDop.straatnaam">De Vogelweide</meta:user-defined>
    <meta:user-defined meta:name="OVERHEIDop.woonplaats">Almelo</meta:user-defined>
    <meta:user-defined meta:name="DCTERMS.W3CDTF/DCTERMS.available">2020-03-24</meta:user-defined>
    <meta:user-defined meta:name="DCTERMS.W3CDTF/OVERHEIDop.jaargang">2020</meta:user-defined>
    <meta:user-defined meta:name="OVERHEIDop.publicationIssue">77571</meta:user-defined>
    <meta:user-defined meta:name="OVERHEIDop.GmbID/DC.identifier">gmb-2020-77571</meta:user-defined>
    <meta:user-defined meta:name="OVERHEIDop.versieInformatie"/>
  </office:meta>
</office:document-meta>
</file>