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Schutsluis 1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Schutsluis 1, Grootebroek </text:p>
            <text:p text:style-name="common-al">Voor:  het verwijderen van asbesthoudende golfplaten van de berging </text:p>
            <text:p text:style-name="common-al">Datum ontvangst: 10 maart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7566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6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6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069 522282</meta:user-defined>
    <meta:user-defined meta:name="DC.title">Sloopmelding  Schutsluis 1, Grootebroek</meta:user-defined>
    <meta:user-defined meta:name="OVERHEID.PostcodeHuisnummer/OVERHEIDop.postcodeHuisnummer">1613BR 1</meta:user-defined>
    <meta:user-defined meta:name="OVERHEIDop.straatnaam">Schutsluis</meta:user-defined>
    <meta:user-defined meta:name="OVERHEIDop.woonplaats">Grootebroek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566</meta:user-defined>
    <meta:user-defined meta:name="OVERHEIDop.GmbID/DC.identifier">gmb-2020-77566</meta:user-defined>
    <meta:user-defined meta:name="OVERHEIDop.versieInformatie"/>
  </office:meta>
</office:document-meta>
</file>