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948 Spoorpark te Tilburg, 2020 0529, 0530, 0531 en 0601-B-Mout Bierfestival, aangevraagd 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Mout Bierfestival -Tilburg van 29 mei tot en met 1 juni in het Spoorpark en bestaat uit:</text:p>
            <text:p text:style-name="common-al"> 1. Evenementen vergunning;</text:p>
            <text:p text:style-name="common-al"> 2. Ontheffing drank en horeca (evenement);</text:p>
            <text:p text:style-name="common-al"/>
            <text:p text:style-name="common-al">Opbouw: 28 mei van 8.00 tot 20.00 uur, 29 mei van 8.00 tot 13.00 uur</text:p>
            <text:p text:style-name="common-al">Afbouw: 1 juni van 21.00 tot 23.00 uur en 2 juni van 8.00 tot 20.00 uur</text:p>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48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5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971.457 397001.785</meta:user-defined>
    <meta:user-defined meta:name="DC.title">Tilburg, ingekomen aanvraag voor een evenementenvergunning Z-HZ_EVE-2020-00948 Spoorpark te Tilburg, 2020 0529, 0530, 0531 en 0601-B-Mout Bierfestival, aangevraagd 4 maart 2020.</meta:user-defined>
    <meta:user-defined meta:name="OVERHEID.PostcodeHuisnummer/OVERHEIDop.postcodeHuisnummer">5038LS 12</meta:user-defined>
    <meta:user-defined meta:name="OVERHEIDop.straatnaam">Spoorpark</meta:user-defined>
    <meta:user-defined meta:name="OVERHEIDop.woonplaats">Tilburg</meta:user-defined>
    <meta:user-defined meta:name="DCTERMS.W3CDTF/DCTERMS.available">2020-03-24</meta:user-defined>
    <meta:user-defined meta:name="DCTERMS.W3CDTF/OVERHEIDop.jaargang">2020</meta:user-defined>
    <meta:user-defined meta:name="OVERHEIDop.publicationIssue">77562</meta:user-defined>
    <meta:user-defined meta:name="OVERHEIDop.GmbID/DC.identifier">gmb-2020-77562</meta:user-defined>
    <meta:user-defined meta:name="OVERHEIDop.versieInformatie"/>
  </office:meta>
</office:document-meta>
</file>