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20-00395 Noordstraat en Nieuwlandstraat te Tilburg, 2020 0524, 0628, 0830, 0927 en 1213-B-Dwalerij, aangevraagd 27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aantal zondag markten in de Noordstraat, Nieuwlandstraat op 24 mei, 28 juni, 30 augustus, 27 september 2020 van 10.00 tot 15.00 uur en op 13 december 2020 van 12.00 tot 17.00 uur en bestaat uit:</text:p>
            <text:list text:style-name="id1-3-2-1-1-3">
              <text:list-item text:style-override="id1-3-2-1-1-3-1">
                <text:number>1.</text:number>
                <text:p text:style-name="al">Evenementen vergunning.</text:p>
              </text:list-item>
            </text:list>
            <text:p text:style-name="common-al"/>
            <text:p text:style-name="common-al">Opbouw: 24 mei, 28 juni, 30 augustus, 27 september 2020 van 7.00 tot 10.00 uur en op 13 december 2020 van 8.00 tot 12.00 uur.</text:p>
            <text:p text:style-name="common-al">Afbouw: 24 mei, 28 juni, 30 augustus, 27 september 2020 van 15.00 tot 18.00 uur en op 13 december 2020 van 17.00 tot 20.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395 - I - Noordstraat en Nieuwland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56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644.089 396753.351</meta:user-defined>
    <meta:user-defined meta:name="DC.title">Tilburg, ingekomen aanvraag voor een evenementenvergunning Z-HZ_EVE-2020-00395 Noordstraat en Nieuwlandstraat te Tilburg, 2020 0524, 0628, 0830, 0927 en 1213-B-Dwalerij, aangevraagd 27 januari 2020.</meta:user-defined>
    <meta:user-defined meta:name="OVERHEID.PostcodeHuisnummer/OVERHEIDop.postcodeHuisnummer">5038EG 73</meta:user-defined>
    <meta:user-defined meta:name="OVERHEIDop.straatnaam">Noordstraat</meta:user-defined>
    <meta:user-defined meta:name="OVERHEIDop.woonplaats">Tilburg</meta:user-defined>
    <meta:user-defined meta:name="DCTERMS.W3CDTF/DCTERMS.available">2020-03-24</meta:user-defined>
    <meta:user-defined meta:name="DCTERMS.W3CDTF/OVERHEIDop.jaargang">2020</meta:user-defined>
    <meta:user-defined meta:name="OVERHEIDop.publicationIssue">77560</meta:user-defined>
    <meta:user-defined meta:name="OVERHEIDop.GmbID/DC.identifier">gmb-2020-77560</meta:user-defined>
    <meta:user-defined meta:name="OVERHEIDop.versieInformatie"/>
  </office:meta>
</office:document-meta>
</file>