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42 Goirkestraat 113 te Tilburg, kappen van 2 bomen, verzonden 18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642 - B - Goirkestraat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5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90.913 398004.049</meta:user-defined>
    <meta:user-defined meta:name="DC.title">Tilburg, toegekend aanvraag voor een omgevingsvergunning Z-HZ_WABO-2020-00642 Goirkestraat 113 te Tilburg, kappen van 2 bomen, verzonden 18 maart 2020.</meta:user-defined>
    <meta:user-defined meta:name="OVERHEID.PostcodeHuisnummer/OVERHEIDop.postcodeHuisnummer">5046GE 113</meta:user-defined>
    <meta:user-defined meta:name="OVERHEIDop.straatnaam">Goirke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externeBijlage">Kappen van 2 bomen|exb-2020-14837</meta:user-defined>
    <meta:user-defined meta:name="OVERHEIDop.publicationIssue">77558</meta:user-defined>
    <meta:user-defined meta:name="OVERHEIDop.GmbID/DC.identifier">gmb-2020-77558</meta:user-defined>
    <meta:user-defined meta:name="OVERHEIDop.versieInformatie"/>
  </office:meta>
</office:document-meta>
</file>