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46 Van Oldenbarneveltstraat 2 te Tilburg, kappen van 3 bomen, verzonden 18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746 - B - Van Oldenbarnevelt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5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70.61 395733.61</meta:user-defined>
    <meta:user-defined meta:name="DC.title">Tilburg, toegekend aanvraag voor een omgevingsvergunning Z-HZ_WABO-2020-00746 Van Oldenbarneveltstraat 2 te Tilburg, kappen van 3 bomen, verzonden 18 maart 2020.</meta:user-defined>
    <meta:user-defined meta:name="OVERHEID.PostcodeHuisnummer/OVERHEIDop.postcodeHuisnummer">5037RC 2</meta:user-defined>
    <meta:user-defined meta:name="OVERHEIDop.straatnaam">Van Oldenbarneveltstraat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externeBijlage">Kappen van 3 bomen|exb-2020-14836</meta:user-defined>
    <meta:user-defined meta:name="OVERHEIDop.publicationIssue">77557</meta:user-defined>
    <meta:user-defined meta:name="OVERHEIDop.GmbID/DC.identifier">gmb-2020-77557</meta:user-defined>
    <meta:user-defined meta:name="OVERHEIDop.versieInformatie"/>
  </office:meta>
</office:document-meta>
</file>