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480 Liguster 8 (Nieuwe Warande kavel 48, sectie A nr 5527) te Berkel-Enschot, bouwen van een woonhuis, verzonden 1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80 - B - Liguster 8 (Nieuwe Warande kavel 48, sectie A nr 552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2.462 400118.606</meta:user-defined>
    <meta:user-defined meta:name="DC.title">Berkel-Enschot, toegekend aanvraag voor een omgevingsvergunning Z-HZ_WABO-2020-00480 Liguster 8 (Nieuwe Warande kavel 48, sectie A nr 5527) te Berkel-Enschot, bouwen van een woonhuis, verzonden 19 maart 2020.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55</meta:user-defined>
    <meta:user-defined meta:name="OVERHEIDop.GmbID/DC.identifier">gmb-2020-77555</meta:user-defined>
    <meta:user-defined meta:name="OVERHEIDop.versieInformatie"/>
  </office:meta>
</office:document-meta>
</file>