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led informatie- en reclamezuil , Boskoopseweg 4 te Boskoop, V2020/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skoopseweg 4 te Boskoop</text:p>
            <text:p text:style-name="common-al">2771 XN</text:p>
            <text:p text:style-name="common-al">V2020/205</text:p>
            <text:p text:style-name="common-al">het plaatsen van een led informatie- en reclamezuil </text:p>
            <text:p text:style-name="last-al">Datum indiening: 11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754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4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4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73 455638.5</meta:user-defined>
    <meta:user-defined meta:name="DC.title">Gemeente Alphen aan den Rijn - aanvraag omgevingsvergunning: het plaatsen van een led informatie- en reclamezuil , Boskoopseweg 4 te Boskoop, V2020/205</meta:user-defined>
    <meta:user-defined meta:name="OVERHEID.PostcodeHuisnummer/OVERHEIDop.postcodeHuisnummer">2771XN 4</meta:user-defined>
    <meta:user-defined meta:name="OVERHEIDop.straatnaam">Boskoopseweg</meta:user-defined>
    <meta:user-defined meta:name="OVERHEIDop.woonplaats">Boskoop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544</meta:user-defined>
    <meta:user-defined meta:name="OVERHEIDop.GmbID/DC.identifier">gmb-2020-77544</meta:user-defined>
    <meta:user-defined meta:name="OVERHEIDop.versieInformatie"/>
  </office:meta>
</office:document-meta>
</file>