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voorgevel van de woning alsmede een zijgevel van het bijbehorende bouwwerk aan de voorzijde van de woning, Meerewijck 86 te Leimuiden, W2019/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anuari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5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615 471221</meta:user-defined>
    <meta:user-defined meta:name="DC.title">Kennisgeving verleende omgevingsvergunning: het wijzigen van de voorgevel van de woning alsmede een zijgevel van het bijbehorende bouwwerk aan de voorzijde van de woning, Meerewijck 86 te Leimuiden, W2019/231</meta:user-defined>
    <meta:user-defined meta:name="OVERHEID.PostcodeHuisnummer/OVERHEIDop.postcodeHuisnummer">2451XC 86</meta:user-defined>
    <meta:user-defined meta:name="OVERHEIDop.straatnaam">Meerewijck</meta:user-defined>
    <meta:user-defined meta:name="OVERHEIDop.woonplaats">Leimuiden</meta:user-defined>
    <meta:user-defined meta:name="DCTERMS.W3CDTF/DCTERMS.available">2020-01-13</meta:user-defined>
    <meta:user-defined meta:name="DCTERMS.W3CDTF/OVERHEIDop.jaargang">2020</meta:user-defined>
    <meta:user-defined meta:name="OVERHEIDop.publicationIssue">7754</meta:user-defined>
    <meta:user-defined meta:name="OVERHEIDop.GmbID/DC.identifier">gmb-2020-7754</meta:user-defined>
    <meta:user-defined meta:name="OVERHEIDop.versieInformatie"/>
  </office:meta>
</office:document-meta>
</file>