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1 nieuwe inrit en veranderen van 2 bestaande inritten, Steekterweg 78 D te Alphen aan den Rijn, V2020/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78 D te Alphen aan den Rijn</text:p>
            <text:p text:style-name="common-al">2407 BH</text:p>
            <text:p text:style-name="common-al">V2020/208</text:p>
            <text:p text:style-name="common-al">het aanleggen van 1 nieuwe inrit en veranderen van 2 bestaande inritten</text:p>
            <text:p text:style-name="last-al">Datum indiening: 13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753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3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3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8338.762 458558.216</meta:user-defined>
    <meta:user-defined meta:name="DC.title">Gemeente Alphen aan den Rijn - aanvraag omgevingsvergunning: het aanleggen van 1 nieuwe inrit en veranderen van 2 bestaande inritten, Steekterweg 78 D te Alphen aan den Rijn, V2020/208</meta:user-defined>
    <meta:user-defined meta:name="OVERHEID.PostcodeHuisnummer/OVERHEIDop.postcodeHuisnummer">2407BH 78</meta:user-defined>
    <meta:user-defined meta:name="OVERHEIDop.straatnaam">Steekterweg</meta:user-defined>
    <meta:user-defined meta:name="OVERHEIDop.woonplaats">Alphen aan den Rij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536</meta:user-defined>
    <meta:user-defined meta:name="OVERHEIDop.GmbID/DC.identifier">gmb-2020-77536</meta:user-defined>
    <meta:user-defined meta:name="OVERHEIDop.versieInformatie"/>
  </office:meta>
</office:document-meta>
</file>