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184 Langendijk t.o.v. nr 30, Drongelenhof t.o.v. nr 4, Bergeijkstraat 79 te Tilburg, kappen van 3 bomen, 17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184 - I - Langendijk t.o.v. nr 30, Drongelenhof t.o.v. nr 4, Bergeijkstraat 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534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3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3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329.017 399082.055</meta:user-defined>
    <meta:user-defined meta:name="DC.title">Tilburg, ingekomen aanvraag voor een omgevingsvergunning Z-HZ_WABO-2020-01184 Langendijk t.o.v. nr 30, Drongelenhof t.o.v. nr 4, Bergeijkstraat 79 te Tilburg, kappen van 3 bomen, 17 maart 2020</meta:user-defined>
    <meta:user-defined meta:name="OVERHEID.PostcodeHuisnummer/OVERHEIDop.postcodeHuisnummer">5043HM 4</meta:user-defined>
    <meta:user-defined meta:name="OVERHEIDop.straatnaam">Drongelenhof</meta:user-defined>
    <meta:user-defined meta:name="OVERHEIDop.woonplaats">Tilburg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534</meta:user-defined>
    <meta:user-defined meta:name="OVERHEIDop.GmbID/DC.identifier">gmb-2020-77534</meta:user-defined>
    <meta:user-defined meta:name="OVERHEIDop.versieInformatie"/>
  </office:meta>
</office:document-meta>
</file>