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nieuwe vlonder met erfafscheiding, Ridderbuurt 80 te Boskoop, V2020/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dderbuurt 80 te Boskoop</text:p>
            <text:p text:style-name="common-al">2771 XZ</text:p>
            <text:p text:style-name="common-al">V2020/210</text:p>
            <text:p text:style-name="common-al">het plaatsen van een nieuwe vlonder met erfafscheiding</text:p>
            <text:p text:style-name="last-al">Datum indiening: 15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752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2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2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328.65 455465.559</meta:user-defined>
    <meta:user-defined meta:name="DC.title">Gemeente Alphen aan den Rijn - aanvraag omgevingsvergunning: het plaatsen van een nieuwe vlonder met erfafscheiding, Ridderbuurt 80 te Boskoop, V2020/210</meta:user-defined>
    <meta:user-defined meta:name="OVERHEID.PostcodeHuisnummer/OVERHEIDop.postcodeHuisnummer">2771XZ 80</meta:user-defined>
    <meta:user-defined meta:name="OVERHEIDop.straatnaam">Ridderbuurt</meta:user-defined>
    <meta:user-defined meta:name="OVERHEIDop.woonplaats">Boskoop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528</meta:user-defined>
    <meta:user-defined meta:name="OVERHEIDop.GmbID/DC.identifier">gmb-2020-77528</meta:user-defined>
    <meta:user-defined meta:name="OVERHEIDop.versieInformatie"/>
  </office:meta>
</office:document-meta>
</file>