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verkapping van de voordeur , Oliemolen 1 te Alphen aan den Rijn, V2020/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iemolen 1 te Alphen aan den Rijn</text:p>
            <text:p text:style-name="common-al">2406 KG</text:p>
            <text:p text:style-name="common-al">V2020/213</text:p>
            <text:p text:style-name="common-al">het vervangen van de overkapping van de voordeur </text:p>
            <text:p text:style-name="last-al">Datum indiening: 16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80.495 459652.681</meta:user-defined>
    <meta:user-defined meta:name="DC.title">Gemeente Alphen aan den Rijn - aanvraag omgevingsvergunning: het vervangen van de overkapping van de voordeur , Oliemolen 1 te Alphen aan den Rijn, V2020/213</meta:user-defined>
    <meta:user-defined meta:name="OVERHEID.PostcodeHuisnummer/OVERHEIDop.postcodeHuisnummer">2406KG 1</meta:user-defined>
    <meta:user-defined meta:name="OVERHEIDop.straatnaam">Oliemolen</meta:user-defined>
    <meta:user-defined meta:name="OVERHEIDop.woonplaats">Alphen aan den Rij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24</meta:user-defined>
    <meta:user-defined meta:name="OVERHEIDop.GmbID/DC.identifier">gmb-2020-77524</meta:user-defined>
    <meta:user-defined meta:name="OVERHEIDop.versieInformatie"/>
  </office:meta>
</office:document-meta>
</file>