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 met een veranda, Wilg 1 te Benthuizen, V2020/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g 1 te Benthuizen</text:p>
            <text:p text:style-name="common-al">2731 BW</text:p>
            <text:p text:style-name="common-al">V2020/214</text:p>
            <text:p text:style-name="common-al">het plaatsen van een berging met een veranda </text:p>
            <text:p text:style-name="last-al">Datum indiening: 1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2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784.811 454286.43</meta:user-defined>
    <meta:user-defined meta:name="DC.title">Gemeente Alphen aan den Rijn - aanvraag omgevingsvergunning: het plaatsen van een berging met een veranda, Wilg 1 te Benthuizen, V2020/214</meta:user-defined>
    <meta:user-defined meta:name="OVERHEID.PostcodeHuisnummer/OVERHEIDop.postcodeHuisnummer">2731BW 1</meta:user-defined>
    <meta:user-defined meta:name="OVERHEIDop.straatnaam">Wilg</meta:user-defined>
    <meta:user-defined meta:name="OVERHEIDop.woonplaats">Benthui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21</meta:user-defined>
    <meta:user-defined meta:name="OVERHEIDop.GmbID/DC.identifier">gmb-2020-77521</meta:user-defined>
    <meta:user-defined meta:name="OVERHEIDop.versieInformatie"/>
  </office:meta>
</office:document-meta>
</file>