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192 Blazoenstraat 37 te Tilburg, verbouwen van de woning, 16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192 - I - Blazoenstraat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520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2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2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07.974 395549.128</meta:user-defined>
    <meta:user-defined meta:name="DC.title">Tilburg, ingekomen aanvraag voor een omgevingsvergunning Z-HZ_WABO-2020-01192 Blazoenstraat 37 te Tilburg, verbouwen van de woning, 16 maart 2020</meta:user-defined>
    <meta:user-defined meta:name="OVERHEID.PostcodeHuisnummer/OVERHEIDop.postcodeHuisnummer">5021DL 37</meta:user-defined>
    <meta:user-defined meta:name="OVERHEIDop.straatnaam">Blazoenstraat</meta:user-defined>
    <meta:user-defined meta:name="OVERHEIDop.woonplaats">Tilburg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520</meta:user-defined>
    <meta:user-defined meta:name="OVERHEIDop.GmbID/DC.identifier">gmb-2020-77520</meta:user-defined>
    <meta:user-defined meta:name="OVERHEIDop.versieInformatie"/>
  </office:meta>
</office:document-meta>
</file>