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197 Walnotenlaan 12 te Udenhout, kappen van 8 bomen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97 - I - Walnotenlaan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1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84.656 402000.465</meta:user-defined>
    <meta:user-defined meta:name="DC.title">Udenhout, ingekomen aanvraag voor een omgevingsvergunning Z-HZ_WABO-2020-01197 Walnotenlaan 12 te Udenhout, kappen van 8 bomen, 17 maart 2020</meta:user-defined>
    <meta:user-defined meta:name="OVERHEID.PostcodeHuisnummer/OVERHEIDop.postcodeHuisnummer">5071BV 12</meta:user-defined>
    <meta:user-defined meta:name="OVERHEIDop.straatnaam">Walnotenlaan</meta:user-defined>
    <meta:user-defined meta:name="OVERHEIDop.woonplaats">Udenhou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14</meta:user-defined>
    <meta:user-defined meta:name="OVERHEIDop.GmbID/DC.identifier">gmb-2020-77514</meta:user-defined>
    <meta:user-defined meta:name="OVERHEIDop.versieInformatie"/>
  </office:meta>
</office:document-meta>
</file>