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kozijn aan de voorzijde, Zilverschoon 56 te Hazerswoude-Dorp, V2020/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ilverschoon 56 te Hazerswoude-Dorp</text:p>
            <text:p text:style-name="common-al">2391 EM</text:p>
            <text:p text:style-name="common-al">V2020/215</text:p>
            <text:p text:style-name="common-al">het vervangen van een kozijn aan de voorzijde</text:p>
            <text:p text:style-name="last-al">Datum indiening: 17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751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1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1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199.095 456361.154</meta:user-defined>
    <meta:user-defined meta:name="DC.title">Gemeente Alphen aan den Rijn - aanvraag omgevingsvergunning: het vervangen van een kozijn aan de voorzijde, Zilverschoon 56 te Hazerswoude-Dorp, V2020/215</meta:user-defined>
    <meta:user-defined meta:name="OVERHEID.PostcodeHuisnummer/OVERHEIDop.postcodeHuisnummer">2391EM 56</meta:user-defined>
    <meta:user-defined meta:name="OVERHEIDop.straatnaam">Zilverschoon</meta:user-defined>
    <meta:user-defined meta:name="OVERHEIDop.woonplaats">Hazerswoude-Dorp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512</meta:user-defined>
    <meta:user-defined meta:name="OVERHEIDop.GmbID/DC.identifier">gmb-2020-77512</meta:user-defined>
    <meta:user-defined meta:name="OVERHEIDop.versieInformatie"/>
  </office:meta>
</office:document-meta>
</file>