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 kozijn, Van Beethovenlaan 20 te Hazerswoude-Rijndijk, V2020/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Beethovenlaan 20 te Hazerswoude-Rijndijk</text:p>
            <text:p text:style-name="common-al">2394 HC</text:p>
            <text:p text:style-name="common-al">V2020/217</text:p>
            <text:p text:style-name="common-al">het plaatsen van een nieuw kozijn</text:p>
            <text:p text:style-name="last-al">Datum indiening: 17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750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0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0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777.3 460122.9</meta:user-defined>
    <meta:user-defined meta:name="DC.title">Gemeente Alphen aan den Rijn - aanvraag omgevingsvergunning: het plaatsen van een nieuw kozijn, Van Beethovenlaan 20 te Hazerswoude-Rijndijk, V2020/217</meta:user-defined>
    <meta:user-defined meta:name="OVERHEID.PostcodeHuisnummer/OVERHEIDop.postcodeHuisnummer">2394HC 20</meta:user-defined>
    <meta:user-defined meta:name="OVERHEIDop.straatnaam">van Beethovenlaan</meta:user-defined>
    <meta:user-defined meta:name="OVERHEIDop.woonplaats">Hazerswoude-Rijndij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508</meta:user-defined>
    <meta:user-defined meta:name="OVERHEIDop.GmbID/DC.identifier">gmb-2020-77508</meta:user-defined>
    <meta:user-defined meta:name="OVERHEIDop.versieInformatie"/>
  </office:meta>
</office:document-meta>
</file>