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 rioolstelsel en nieuwe inrichting van de straat, Prins Hendrikstraat 198 te Alphen aan den Rijn, V2020/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98 te Alphen aan den Rijn</text:p>
            <text:p text:style-name="common-al">2405 AN</text:p>
            <text:p text:style-name="common-al">V2020/218</text:p>
            <text:p text:style-name="common-al">het aanleggen van een nieuw rioolstelsel en nieuwe inrichting van de straat</text:p>
            <text:p text:style-name="last-al">Datum indiening: 1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2.48 460070.287</meta:user-defined>
    <meta:user-defined meta:name="DC.title">Gemeente Alphen aan den Rijn - aanvraag omgevingsvergunning: het aanleggen van een nieuw rioolstelsel en nieuwe inrichting van de straat, Prins Hendrikstraat 198 te Alphen aan den Rijn, V2020/218</meta:user-defined>
    <meta:user-defined meta:name="OVERHEID.PostcodeHuisnummer/OVERHEIDop.postcodeHuisnummer">2405AN 198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03</meta:user-defined>
    <meta:user-defined meta:name="OVERHEIDop.GmbID/DC.identifier">gmb-2020-77503</meta:user-defined>
    <meta:user-defined meta:name="OVERHEIDop.versieInformatie"/>
  </office:meta>
</office:document-meta>
</file>