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denhout, ingekomen aanvraag voor een evenementenvergunning Z-HZ_EVE-2020-00903 Udenhout, 2020 0609, 0610, 0611 en 0612-A-Avondwandelvierdaagse, aangevraagd 2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Avondvierdaagse in Udenhout van 9 tot en met 12 juni 2020 telkens van 17.30 tot 21.00 uur, op 12 juni tot 21.30 en bestaat uit:</text:p>
            <text:list text:style-name="id1-3-2-1-1-3">
              <text:list-item text:style-override="id1-3-2-1-1-3-1">
                <text:number>1.</text:number>
                <text:p text:style-name="al">Evenementen vergunning.</text:p>
              </text:list-item>
            </text:list>
            <text:p text:style-name="common-al"/>
            <text:p text:style-name="common-al">Opbouw: 9 juni 2020 van 13.00 tot 17.30 uur</text:p>
            <text:p text:style-name="common-al">Afbouw: 12 juni 2020 van 21.00 tot 22.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903 - I -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50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0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0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8097.429 402535.172</meta:user-defined>
    <meta:user-defined meta:name="DC.title">Udenhout, ingekomen aanvraag voor een evenementenvergunning Z-HZ_EVE-2020-00903 Udenhout, 2020 0609, 0610, 0611 en 0612-A-Avondwandelvierdaagse, aangevraagd 2 maart 2020.</meta:user-defined>
    <meta:user-defined meta:name="OVERHEID.PostcodeHuisnummer/OVERHEIDop.postcodeHuisnummer">5071BA 23</meta:user-defined>
    <meta:user-defined meta:name="OVERHEIDop.straatnaam">Kreitenmolenstraat</meta:user-defined>
    <meta:user-defined meta:name="OVERHEIDop.woonplaats">Udenhout</meta:user-defined>
    <meta:user-defined meta:name="DCTERMS.W3CDTF/DCTERMS.available">2020-03-24</meta:user-defined>
    <meta:user-defined meta:name="DCTERMS.W3CDTF/OVERHEIDop.jaargang">2020</meta:user-defined>
    <meta:user-defined meta:name="OVERHEIDop.publicationIssue">77502</meta:user-defined>
    <meta:user-defined meta:name="OVERHEIDop.GmbID/DC.identifier">gmb-2020-77502</meta:user-defined>
    <meta:user-defined meta:name="OVERHEIDop.versieInformatie"/>
  </office:meta>
</office:document-meta>
</file>