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35 Broekhovenseweg 15 te Tilburg, bouwen van een dakopbouw en terrasafscheiding, verzonden 19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35 - B - Broekhovenseweg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49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9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9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5.525 395557.627</meta:user-defined>
    <meta:user-defined meta:name="DC.title">Tilburg, toegekend aanvraag voor een omgevingsvergunning Z-HZ_WABO-2019-04435 Broekhovenseweg 15 te Tilburg, bouwen van een dakopbouw en terrasafscheiding, verzonden 19 maart 2020.</meta:user-defined>
    <meta:user-defined meta:name="OVERHEID.PostcodeHuisnummer/OVERHEIDop.postcodeHuisnummer">5021LA 15</meta:user-defined>
    <meta:user-defined meta:name="OVERHEIDop.straatnaam">Broekhovenseweg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97</meta:user-defined>
    <meta:user-defined meta:name="OVERHEIDop.GmbID/DC.identifier">gmb-2020-77497</meta:user-defined>
    <meta:user-defined meta:name="OVERHEIDop.versieInformatie"/>
  </office:meta>
</office:document-meta>
</file>