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kunststof kozijnen in woning en het plaatsen van 18 zonnepanelen op het bijgebouw, Marnixstraat 19 te Alphen aan den Rijn, V2020/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nixstraat 19 te Alphen aan den Rijn</text:p>
            <text:p text:style-name="common-al">2406 VP</text:p>
            <text:p text:style-name="common-al">V2020/138</text:p>
            <text:p text:style-name="common-al">het plaatsen van kunststof kozijnen in woning en het plaatsen van 18 zonnepanelen op het bijgebouw</text:p>
            <text:p text:style-name="common-al">Datum verleend: 16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9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9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9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23.391 460286.524</meta:user-defined>
    <meta:user-defined meta:name="DC.title">Gemeente Alphen aan den Rijn - verleende omgevingsvergunning: het plaatsen van kunststof kozijnen in woning en het plaatsen van 18 zonnepanelen op het bijgebouw, Marnixstraat 19 te Alphen aan den Rijn, V2020/138</meta:user-defined>
    <meta:user-defined meta:name="OVERHEID.PostcodeHuisnummer/OVERHEIDop.postcodeHuisnummer">2406VP 19</meta:user-defined>
    <meta:user-defined meta:name="OVERHEIDop.straatnaam">Marnixstraat</meta:user-defined>
    <meta:user-defined meta:name="OVERHEIDop.woonplaats">Alphen aan den Rijn</meta:user-defined>
    <meta:user-defined meta:name="DCTERMS.W3CDTF/DCTERMS.available">2020-03-25</meta:user-defined>
    <meta:user-defined meta:name="DCTERMS.W3CDTF/OVERHEIDop.jaargang">2020</meta:user-defined>
    <meta:user-defined meta:name="OVERHEIDop.publicationIssue">77495</meta:user-defined>
    <meta:user-defined meta:name="OVERHEIDop.GmbID/DC.identifier">gmb-2020-77495</meta:user-defined>
    <meta:user-defined meta:name="OVERHEIDop.versieInformatie"/>
  </office:meta>
</office:document-meta>
</file>