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ptrekken van de voorgevel tot aan de nok, Stoelmatter 82 te Alphen aan den Rijn, V2019/7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oelmatter 82 te Alphen aan den Rijn</text:p>
            <text:p text:style-name="common-al">2401 HD</text:p>
            <text:p text:style-name="common-al">V2019/782</text:p>
            <text:p text:style-name="common-al">het optrekken van de voorgevel tot aan de nok </text:p>
            <text:p text:style-name="common-al">Datum verleend: 17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49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9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9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87.872 463360.809</meta:user-defined>
    <meta:user-defined meta:name="DC.title">Gemeente Alphen aan den Rijn - verleende omgevingsvergunning: het optrekken van de voorgevel tot aan de nok, Stoelmatter 82 te Alphen aan den Rijn, V2019/782</meta:user-defined>
    <meta:user-defined meta:name="OVERHEID.PostcodeHuisnummer/OVERHEIDop.postcodeHuisnummer">2401HD 82</meta:user-defined>
    <meta:user-defined meta:name="OVERHEIDop.straatnaam">Stoelmatter</meta:user-defined>
    <meta:user-defined meta:name="OVERHEIDop.woonplaats">Alphen aan den Rijn</meta:user-defined>
    <meta:user-defined meta:name="DCTERMS.W3CDTF/DCTERMS.available">2020-03-25</meta:user-defined>
    <meta:user-defined meta:name="DCTERMS.W3CDTF/OVERHEIDop.jaargang">2020</meta:user-defined>
    <meta:user-defined meta:name="OVERHEIDop.publicationIssue">77491</meta:user-defined>
    <meta:user-defined meta:name="OVERHEIDop.GmbID/DC.identifier">gmb-2020-77491</meta:user-defined>
    <meta:user-defined meta:name="OVERHEIDop.versieInformatie"/>
  </office:meta>
</office:document-meta>
</file>