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51 Stotijnstraat 26 te Tilburg, uitbreiden van de garage, verzonden 19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51 - B - Stotij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48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8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8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8.761 399250.325</meta:user-defined>
    <meta:user-defined meta:name="DC.title">Tilburg, toegekend aanvraag voor een omgevingsvergunning Z-HZ_WABO-2020-00751 Stotijnstraat 26 te Tilburg, uitbreiden van de garage, verzonden 19 maart 2020.</meta:user-defined>
    <meta:user-defined meta:name="OVERHEID.PostcodeHuisnummer/OVERHEIDop.postcodeHuisnummer">5012GN 26</meta:user-defined>
    <meta:user-defined meta:name="OVERHEIDop.straatnaam">Stotijn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86</meta:user-defined>
    <meta:user-defined meta:name="OVERHEIDop.GmbID/DC.identifier">gmb-2020-77486</meta:user-defined>
    <meta:user-defined meta:name="OVERHEIDop.versieInformatie"/>
  </office:meta>
</office:document-meta>
</file>