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apucijnerplein 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APV/BW 20054 voor een vergunning APVop locatie Capucijnerplein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Lente Oranje Party, 26 en 27 april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Lente Oranje Party op de locatie Capucijnerplein 9 in Budel</meta:user-defined>
    <dc:language>nl</dc:language>
    <meta:user-defined meta:name="OVERHEID.EPSG28992/DC.spatial">168152.25 364979.11</meta:user-defined>
    <meta:user-defined meta:name="DC.title">Kennisgeving besluit op aanvraag vergunning APV Capucijnerplein 9 in Budel</meta:user-defined>
    <meta:user-defined meta:name="OVERHEID.PostcodeHuisnummer/OVERHEIDop.postcodeHuisnummer">6021CA 9</meta:user-defined>
    <meta:user-defined meta:name="OVERHEIDop.straatnaam">Capucijnerplein</meta:user-defined>
    <meta:user-defined meta:name="OVERHEIDop.woonplaats">Bud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79</meta:user-defined>
    <meta:user-defined meta:name="OVERHEIDop.GmbID/DC.identifier">gmb-2020-77479</meta:user-defined>
    <meta:user-defined meta:name="OVERHEIDop.versieInformatie"/>
  </office:meta>
</office:document-meta>
</file>