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 BZ Drachten - organiseren poppenhuisbeurs 16 mei 2020 (strijdigheid bestemming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organiseren poppenhuisbeurs 16 mei 2020 (strijdigheid bestemmingsplan), datum bekendmaking: 20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47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organiseren poppenhuisbeurs 16 mei 2020 (strijdigheid bestemmingsplan), datum bekendmaking: 20 maart 2020</meta:user-defined>
    <dc:language>nl</dc:language>
    <meta:user-defined meta:name="OVERHEID.EPSG28992/DC.spatial">199434.59 567202.92</meta:user-defined>
    <meta:user-defined meta:name="DC.title">Gemeente Smallingerland - verlening omgevingsvergunning - Oprijlaan 3, 9205 BZ Drachten - organiseren poppenhuisbeurs 16 mei 2020 (strijdigheid bestemmingsplan)</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3-24</meta:user-defined>
    <meta:user-defined meta:name="DCTERMS.W3CDTF/OVERHEIDop.jaargang">2020</meta:user-defined>
    <meta:user-defined meta:name="OVERHEIDop.publicationIssue">77475</meta:user-defined>
    <meta:user-defined meta:name="OVERHEIDop.GmbID/DC.identifier">gmb-2020-77475</meta:user-defined>
    <meta:user-defined meta:name="OVERHEIDop.versieInformatie"/>
  </office:meta>
</office:document-meta>
</file>