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ten behoeve van kamerverhuur, Briljantstraat 254 te Alphen aan den Rijn, V2020/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iljantstraat 254 te Alphen aan den Rijn</text:p>
            <text:p text:style-name="common-al">2403 AK</text:p>
            <text:p text:style-name="common-al">V2020/065</text:p>
            <text:p text:style-name="common-al">het tijdelijk afwijken van het bestemmingsplan ten behoeve van kamerverhuur</text:p>
            <text:p text:style-name="common-al">Datum verleend: 17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04.987 461615.736</meta:user-defined>
    <meta:user-defined meta:name="DC.title">Gemeente Alphen aan den Rijn - verleende omgevingsvergunning: het tijdelijk afwijken van het bestemmingsplan ten behoeve van kamerverhuur, Briljantstraat 254 te Alphen aan den Rijn, V2020/065</meta:user-defined>
    <meta:user-defined meta:name="OVERHEID.PostcodeHuisnummer/OVERHEIDop.postcodeHuisnummer">2403AK 254</meta:user-defined>
    <meta:user-defined meta:name="OVERHEIDop.straatnaam">Briljantstraat</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474</meta:user-defined>
    <meta:user-defined meta:name="OVERHEIDop.GmbID/DC.identifier">gmb-2020-77474</meta:user-defined>
    <meta:user-defined meta:name="OVERHEIDop.versieInformatie"/>
  </office:meta>
</office:document-meta>
</file>