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maart 2020</text:p>
            <text:p text:style-name="common-al">Activiteit: het kappen van 2 zieke bomen</text:p>
            <text:p text:style-name="common-al">WABO-Wabonummer: OV 811869</text:p>
            <text:p text:style-name="common-al">Datum ontvangst aanvraag: 19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46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6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6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950.706 453632.435</meta:user-defined>
    <meta:user-defined meta:name="DC.title">Nieuwe aanvraag omgevingsvergunning, Tolhuislaan 3e in Bunnik</meta:user-defined>
    <meta:user-defined meta:name="OVERHEID.PostcodeHuisnummer/OVERHEIDop.postcodeHuisnummer">3981HR 3</meta:user-defined>
    <meta:user-defined meta:name="OVERHEIDop.straatnaam">Tolhuislaan</meta:user-defined>
    <meta:user-defined meta:name="OVERHEIDop.woonplaats">Bunni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69</meta:user-defined>
    <meta:user-defined meta:name="OVERHEIDop.GmbID/DC.identifier">gmb-2020-77469</meta:user-defined>
    <meta:user-defined meta:name="OVERHEIDop.versieInformatie"/>
  </office:meta>
</office:document-meta>
</file>