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glazen windschermen, Cantharel 16, 44, 46, 64, 76 en 78 V2020/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ntharel 16, 44, 46, 64, 76 en 78 Alphen aan den Rijn 2403 RA</text:p>
            <text:p text:style-name="common-al">V2020/116</text:p>
            <text:p text:style-name="common-al">het plaatsen van glazen windschermen </text:p>
            <text:p text:style-name="common-al">Datum verleend: 18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6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13.586 462387.818</meta:user-defined>
    <meta:user-defined meta:name="DC.title">Gemeente Alphen aan den Rijn - verleende omgevingsvergunning: het plaatsen van glazen windschermen, Cantharel 16, 44, 46, 64, 76 en 78 V2020/116</meta:user-defined>
    <meta:user-defined meta:name="OVERHEID.PostcodeHuisnummer/OVERHEIDop.postcodeHuisnummer">2403RA 16</meta:user-defined>
    <meta:user-defined meta:name="OVERHEIDop.straatnaam">Cantharel</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77468</meta:user-defined>
    <meta:user-defined meta:name="OVERHEIDop.GmbID/DC.identifier">gmb-2020-77468</meta:user-defined>
    <meta:user-defined meta:name="OVERHEIDop.versieInformatie"/>
  </office:meta>
</office:document-meta>
</file>