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ten behoeve van het plaatsen van een overkraging en overkapping, De Poelzoom 12 te Hazerswoude-Dorp, V2019/5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oelzoom 12 te Hazerswoude-Dorp</text:p>
            <text:p text:style-name="common-al">2391 BP</text:p>
            <text:p text:style-name="common-al">V2019/598</text:p>
            <text:p text:style-name="common-al">het afwijken van het bestemmingsplan ten behoeve van het plaatsen van een overkraging en overkapping</text:p>
            <text:p text:style-name="common-al">Datum verleend: 18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746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6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6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964.284 456618.258</meta:user-defined>
    <meta:user-defined meta:name="DC.title">Gemeente Alphen aan den Rijn - verleende omgevingsvergunning: het afwijken van het bestemmingsplan ten behoeve van het plaatsen van een overkraging en overkapping, De Poelzoom 12 te Hazerswoude-Dorp, V2019/598</meta:user-defined>
    <meta:user-defined meta:name="OVERHEID.PostcodeHuisnummer/OVERHEIDop.postcodeHuisnummer">2391BP 12</meta:user-defined>
    <meta:user-defined meta:name="OVERHEIDop.straatnaam">De Poelzoom</meta:user-defined>
    <meta:user-defined meta:name="OVERHEIDop.woonplaats">Hazerswoude-Dorp</meta:user-defined>
    <meta:user-defined meta:name="DCTERMS.W3CDTF/DCTERMS.available">2020-03-25</meta:user-defined>
    <meta:user-defined meta:name="DCTERMS.W3CDTF/OVERHEIDop.jaargang">2020</meta:user-defined>
    <meta:user-defined meta:name="OVERHEIDop.publicationIssue">77467</meta:user-defined>
    <meta:user-defined meta:name="OVERHEIDop.GmbID/DC.identifier">gmb-2020-77467</meta:user-defined>
    <meta:user-defined meta:name="OVERHEIDop.versieInformatie"/>
  </office:meta>
</office:document-meta>
</file>