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kamerverhuur, Briljantstraat 302 te Alphen aan den Rijn, V2020/0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iljantstraat 302 te Alphen aan den Rijn</text:p>
            <text:p text:style-name="common-al">2403 AL</text:p>
            <text:p text:style-name="common-al">V2020/066</text:p>
            <text:p text:style-name="common-al">het afwijken van het bestemmingsplan ten behoeve van kamerverhuur</text:p>
            <text:p text:style-name="common-al">Datum verleend: 18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46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6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6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197.988 461600.724</meta:user-defined>
    <meta:user-defined meta:name="DC.title">Gemeente Alphen aan den Rijn - verleende omgevingsvergunning: het afwijken van het bestemmingsplan ten behoeve van kamerverhuur, Briljantstraat 302 te Alphen aan den Rijn, V2020/066</meta:user-defined>
    <meta:user-defined meta:name="OVERHEID.PostcodeHuisnummer/OVERHEIDop.postcodeHuisnummer">2403AL 302</meta:user-defined>
    <meta:user-defined meta:name="OVERHEIDop.straatnaam">Briljantstraat</meta:user-defined>
    <meta:user-defined meta:name="OVERHEIDop.woonplaats">Alphen aan den Rijn</meta:user-defined>
    <meta:user-defined meta:name="DCTERMS.W3CDTF/DCTERMS.available">2020-03-25</meta:user-defined>
    <meta:user-defined meta:name="DCTERMS.W3CDTF/OVERHEIDop.jaargang">2020</meta:user-defined>
    <meta:user-defined meta:name="OVERHEIDop.publicationIssue">77464</meta:user-defined>
    <meta:user-defined meta:name="OVERHEIDop.GmbID/DC.identifier">gmb-2020-77464</meta:user-defined>
    <meta:user-defined meta:name="OVERHEIDop.versieInformatie"/>
  </office:meta>
</office:document-meta>
</file>