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extra woonlaag op de garage , Nepalstraat 53 te Alphen aan den Rijn, V2020/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epalstraat 53 te Alphen aan den Rijn</text:p>
            <text:p text:style-name="common-al">2408 HL</text:p>
            <text:p text:style-name="common-al">V2020/182</text:p>
            <text:p text:style-name="common-al">het bouwen van een extra woonlaag op de garage </text:p>
            <text:p text:style-name="common-al">Datum verleend: 18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46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6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6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03.591 459359.604</meta:user-defined>
    <meta:user-defined meta:name="DC.title">Gemeente Alphen aan den Rijn - verleende omgevingsvergunning: het bouwen van een extra woonlaag op de garage , Nepalstraat 53 te Alphen aan den Rijn, V2020/182</meta:user-defined>
    <meta:user-defined meta:name="OVERHEID.PostcodeHuisnummer/OVERHEIDop.postcodeHuisnummer">2408HL 53</meta:user-defined>
    <meta:user-defined meta:name="OVERHEIDop.straatnaam">Nepalstraat</meta:user-defined>
    <meta:user-defined meta:name="OVERHEIDop.woonplaats">Alphen aan den Rijn</meta:user-defined>
    <meta:user-defined meta:name="DCTERMS.W3CDTF/DCTERMS.available">2020-03-25</meta:user-defined>
    <meta:user-defined meta:name="DCTERMS.W3CDTF/OVERHEIDop.jaargang">2020</meta:user-defined>
    <meta:user-defined meta:name="OVERHEIDop.publicationIssue">77463</meta:user-defined>
    <meta:user-defined meta:name="OVERHEIDop.GmbID/DC.identifier">gmb-2020-77463</meta:user-defined>
    <meta:user-defined meta:name="OVERHEIDop.versieInformatie"/>
  </office:meta>
</office:document-meta>
</file>