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/veranda op het perceel Pastoriestraa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20 besloten om de beslistermijn voor de aanvraag met zaaknummer Z/19/610849 voor het plaatsen van een overkapping/veranda op het perceel Pastoriestraat 1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/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/veranda</meta:user-defined>
    <dc:language>nl</dc:language>
    <meta:user-defined meta:name="OVERHEID.EPSG28992/DC.spatial">214188 502497</meta:user-defined>
    <meta:user-defined meta:name="OVERHEID.EPSG28992/DC.spatial">214195.07 502493.93</meta:user-defined>
    <meta:user-defined meta:name="DC.title">Verlenging beslistermijn voor het plaatsen van een overkapping/veranda op het perceel Pastoriestraat 10 in Dalfsen</meta:user-defined>
    <meta:user-defined meta:name="OVERHEID.PostcodeHuisnummer/OVERHEIDop.postcodeHuisnummer">7721CW 10</meta:user-defined>
    <meta:user-defined meta:name="OVERHEID.PostcodeHuisnummer/OVERHEIDop.postcodeHuisnummer">7721DE 16</meta:user-defined>
    <meta:user-defined meta:name="OVERHEIDop.straatnaam">Pastoriestraat</meta:user-defined>
    <meta:user-defined meta:name="OVERHEIDop.straatnaam">Pleijendal</meta:user-defined>
    <meta:user-defined meta:name="OVERHEIDop.woonplaats">Dalfsen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746</meta:user-defined>
    <meta:user-defined meta:name="OVERHEIDop.GmbID/DC.identifier">gmb-2020-7746</meta:user-defined>
    <meta:user-defined meta:name="OVERHEIDop.versieInformatie"/>
  </office:meta>
</office:document-meta>
</file>