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rte Zuwe 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4 maart 2020</text:p>
            <text:p text:style-name="common-al">Activiteit: het kappen van 1 es</text:p>
            <text:p text:style-name="common-al">WABO-Wabonummer: OV 811895</text:p>
            <text:p text:style-name="common-al">Datum ontvangst aanvraag: 19 maart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745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5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5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7351 447080</meta:user-defined>
    <meta:user-defined meta:name="DC.title">Nieuwe aanvraag omgevingsvergunning, Korte Zuwe 2 in Werkhoven</meta:user-defined>
    <meta:user-defined meta:name="OVERHEID.PostcodeHuisnummer/OVERHEIDop.postcodeHuisnummer">3985SM 2</meta:user-defined>
    <meta:user-defined meta:name="OVERHEIDop.straatnaam">Korte Zuwe</meta:user-defined>
    <meta:user-defined meta:name="OVERHEIDop.woonplaats">Werkhov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56</meta:user-defined>
    <meta:user-defined meta:name="OVERHEIDop.GmbID/DC.identifier">gmb-2020-77456</meta:user-defined>
    <meta:user-defined meta:name="OVERHEIDop.versieInformatie"/>
  </office:meta>
</office:document-meta>
</file>