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stm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estmos 2, 3069AR, gedeeltelijk vervangen van de heg voor rek met klimop en poort (aanvraagdatum 15-03-2020, dossiernummer OMV.20.03.002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45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07.55 442207.2</meta:user-defined>
    <meta:user-defined meta:name="DC.title">Aangevraagde omgevingsvergunning Roestmos 2</meta:user-defined>
    <meta:user-defined meta:name="OVERHEID.PostcodeHuisnummer/OVERHEIDop.postcodeHuisnummer">3069AR 2</meta:user-defined>
    <meta:user-defined meta:name="OVERHEIDop.straatnaam">Roestmos</meta:user-defined>
    <meta:user-defined meta:name="OVERHEIDop.woonplaats">Rot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55</meta:user-defined>
    <meta:user-defined meta:name="OVERHEIDop.GmbID/DC.identifier">gmb-2020-77455</meta:user-defined>
    <meta:user-defined meta:name="OVERHEIDop.versieInformatie"/>
  </office:meta>
</office:document-meta>
</file>