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Koningsweg 7 in Akersloot het vergroten van de woning (WABO200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4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92.63 508053.6</meta:user-defined>
    <meta:user-defined meta:name="DC.title">Gemeente Castricum verlenging Omgevingsvergunning Koningsweg 7 in Akersloot het vergroten van de woning (WABO2000088)</meta:user-defined>
    <meta:user-defined meta:name="OVERHEID.PostcodeHuisnummer/OVERHEIDop.postcodeHuisnummer">1921AS 7</meta:user-defined>
    <meta:user-defined meta:name="OVERHEIDop.straatnaam">Koningsweg</meta:user-defined>
    <meta:user-defined meta:name="OVERHEIDop.woonplaats">Akerslo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54</meta:user-defined>
    <meta:user-defined meta:name="OVERHEIDop.GmbID/DC.identifier">gmb-2020-77454</meta:user-defined>
    <meta:user-defined meta:name="OVERHEIDop.versieInformatie"/>
  </office:meta>
</office:document-meta>
</file>