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aatwerkvoorschriften</text:p>
            <text:p text:style-name="common-al"/>
            <text:p text:style-name="common-al">Burgemeester en wethouders van Lelystad maken bekend dat zij op verzoek maatwerkvoorschriften op grond van het Activiteitenbesluit milieubeheer hebben opgelegd voor:</text:p>
            <text:p text:style-name="common-al"/>
            <text:p text:style-name="common-al">Omschrijving : ontheffing gebruik vetafscheider en slibvangput</text:p>
            <text:p text:style-name="common-al">Aanvrager : Fabian</text:p>
            <text:p text:style-name="common-al">Locatie : Schutweg 46 P4</text:p>
            <text:p text:style-name="common-al">Verzenddatum : 20 maart 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Lelystad, Stadhuisplein 2 in Lelystad. Hiervoor kunt u een afspraak maken via telefoonnummer: 140320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</text:p>
            <text:p text:style-name="common-al">Bezwaarschriftencommissie, Postbus 91 8200 AB Lelysta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0-0032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44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59063.337 501717.376</meta:user-defined>
    <meta:user-defined meta:name="DC.title">Kennisgeving Activiteitenbesluit milieubeheer</meta:user-defined>
    <meta:user-defined meta:name="OVERHEID.PostcodeHuisnummer/OVERHEIDop.postcodeHuisnummer">8243PC 46</meta:user-defined>
    <meta:user-defined meta:name="OVERHEIDop.straatnaam">Schutweg</meta:user-defined>
    <meta:user-defined meta:name="OVERHEIDop.woonplaats">Lelysta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47</meta:user-defined>
    <meta:user-defined meta:name="OVERHEIDop.GmbID/DC.identifier">gmb-2020-77447</meta:user-defined>
    <meta:user-defined meta:name="OVERHEIDop.versieInformatie"/>
  </office:meta>
</office:document-meta>
</file>