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Hermanawei 12 in Minnertsga</text:span>
          </text:p>
            <text:p text:style-name="common-al">Op 16 maart 2020 heeft de gemeente een melding aanleg inrit/uitrit ontvangen voor de locatie Hermanawei 12 in Minnertsga. De melding is geregistreerd onder zaaknummer MIU-20200013. De melding betreft het verbreden van de op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7446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4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4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9005.04 585064.14</meta:user-defined>
    <meta:user-defined meta:name="DC.title">Kennisgeving ontvangst melding inrit/uitrit</meta:user-defined>
    <meta:user-defined meta:name="OVERHEID.PostcodeHuisnummer/OVERHEIDop.postcodeHuisnummer">9047JC 12</meta:user-defined>
    <meta:user-defined meta:name="OVERHEIDop.straatnaam">Hermanawei</meta:user-defined>
    <meta:user-defined meta:name="OVERHEIDop.woonplaats">Minnertsga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446</meta:user-defined>
    <meta:user-defined meta:name="OVERHEIDop.GmbID/DC.identifier">gmb-2020-77446</meta:user-defined>
    <meta:user-defined meta:name="OVERHEIDop.versieInformatie"/>
  </office:meta>
</office:document-meta>
</file>