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Sanrem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Sanremo</text:p>
            <text:p text:style-name="tussenkopcur">Locatie:    Snijdersplaats 6 in Apeldoorn   </text:p>
            <text:p text:style-name="tussenkopcur">Reden vergunning:   wijziging rechtsvorm</text:p>
            <text:p text:style-name="tussenkopcur">Datum vergunning:   16 maart 2020</text:p>
            <text:p text:style-name="tussenkopcur">Vergunningnummer:  D/6459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43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3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3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544.038 468509.624</meta:user-defined>
    <meta:user-defined meta:name="DC.title">Drank- en horecavergunning:  Sanremo</meta:user-defined>
    <meta:user-defined meta:name="OVERHEID.PostcodeHuisnummer/OVERHEIDop.postcodeHuisnummer">7328VJ 6</meta:user-defined>
    <meta:user-defined meta:name="OVERHEIDop.straatnaam">Snijdersplaats</meta:user-defined>
    <meta:user-defined meta:name="OVERHEIDop.woonplaats">Apeldoor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38</meta:user-defined>
    <meta:user-defined meta:name="OVERHEIDop.GmbID/DC.identifier">gmb-2020-77438</meta:user-defined>
    <meta:user-defined meta:name="OVERHEIDop.versieInformatie"/>
  </office:meta>
</office:document-meta>
</file>