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13B te Noordwijkerhou</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761, Gooweg 13B te Noordwijkerhout, het bouwen van een nieuwe woning en de aanleg van een in-en uitrit, 18-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43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3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3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761</meta:user-defined>
    <meta:user-defined meta:name="DCTERMS.abstract">het bouwen van een nieuwe woning en de aanleg van een in-en uitrit, 18-03-2020</meta:user-defined>
    <dc:language>nl</dc:language>
    <meta:user-defined meta:name="OVERHEID.EPSG28992/DC.spatial">93236.869 474552.65</meta:user-defined>
    <meta:user-defined meta:name="DC.title">Verzonden besluit omgevingsvergunning - Gooweg 13B te Noordwijkerhou</meta:user-defined>
    <meta:user-defined meta:name="OVERHEIDop.straatnaam">Gooweg</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432</meta:user-defined>
    <meta:user-defined meta:name="OVERHEIDop.GmbID/DC.identifier">gmb-2020-77432</meta:user-defined>
    <meta:user-defined meta:name="OVERHEIDop.versieInformatie"/>
  </office:meta>
</office:document-meta>
</file>