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Dopheistraat 3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is de sloopmelding ontvangen voor het verwijderen van asbesthoudend materiaal (kruipluik) uit de woning Dopheistraat 30 in 5953 MG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99 365578</meta:user-defined>
    <meta:user-defined meta:name="DC.title">Gemeente Beesel - Sloopmelding voor het verwijderen van asbesthoudend materiaal Dopheistraat 30 in Reuver</meta:user-defined>
    <meta:user-defined meta:name="OVERHEID.PostcodeHuisnummer/OVERHEIDop.postcodeHuisnummer">5953MG 30</meta:user-defined>
    <meta:user-defined meta:name="OVERHEIDop.straatnaam">Dopheistraat</meta:user-defined>
    <meta:user-defined meta:name="OVERHEIDop.woonplaats">Reuv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43</meta:user-defined>
    <meta:user-defined meta:name="OVERHEIDop.GmbID/DC.identifier">gmb-2020-7743</meta:user-defined>
    <meta:user-defined meta:name="OVERHEIDop.versieInformatie"/>
  </office:meta>
</office:document-meta>
</file>