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Grote Appelsteiger 1 / Voorstraat 237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Uitgebreide voorbereidingsprocedure</text:span>
          </text:p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61030</text:p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  <text:list-item text:style-override="id1-3-2-1-1-8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Grote Appelsteiger 1 / Voorstraat 237 te Dordrecht</text:p>
            <text:p text:style-name="common-al">Datum besluit: 20 maart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4 maart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742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92 425499.93</meta:user-defined>
    <meta:user-defined meta:name="DC.title">Gemeente Dordrecht , ontwerpbesluit aanvraag omgevingsvergunning Grote Appelsteiger 1 / Voorstraat 237  te Dordrecht</meta:user-defined>
    <meta:user-defined meta:name="OVERHEID.PostcodeHuisnummer/OVERHEIDop.postcodeHuisnummer">3311EP 237</meta:user-defined>
    <meta:user-defined meta:name="OVERHEIDop.straatnaam">Voorstraat</meta:user-defined>
    <meta:user-defined meta:name="OVERHEIDop.woonplaats">Dordrech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27</meta:user-defined>
    <meta:user-defined meta:name="OVERHEIDop.GmbID/DC.identifier">gmb-2020-77427</meta:user-defined>
    <meta:user-defined meta:name="OVERHEIDop.versieInformatie"/>
  </office:meta>
</office:document-meta>
</file>