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4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Jerry &amp; Oksana Hoogendoorn</text:p>
            <text:p text:style-name="tussenkopcur">Locatie:    Hoofdstraat 143 in Apeldoorn</text:p>
            <text:p text:style-name="tussenkopcur">Oppervlakte:    23 m2 </text:p>
            <text:p text:style-name="tussenkopcur">Reden vergunning:   nieuwe ondernemers</text:p>
            <text:p text:style-name="tussenkopcur">Datum vergunning:   10 maart 2020</text:p>
            <text:p text:style-name="tussenkopcur">Vergunningnummer:  te/6504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2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62.668 469903.485</meta:user-defined>
    <meta:user-defined meta:name="DC.title">Terrasvergunning:  Hoofdstraat 143 in Apeldoorn</meta:user-defined>
    <meta:user-defined meta:name="OVERHEID.PostcodeHuisnummer/OVERHEIDop.postcodeHuisnummer">7311AT 143</meta:user-defined>
    <meta:user-defined meta:name="OVERHEIDop.straatnaam">Hoofdstraat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25</meta:user-defined>
    <meta:user-defined meta:name="OVERHEIDop.GmbID/DC.identifier">gmb-2020-77425</meta:user-defined>
    <meta:user-defined meta:name="OVERHEIDop.versieInformatie"/>
  </office:meta>
</office:document-meta>
</file>