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Nieuwstraat 70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Sushi Next BV</text:p>
            <text:p text:style-name="tussenkopcur">Locatie:    Nieuwstraat 70 in Apeldoorn</text:p>
            <text:p text:style-name="tussenkopcur">Oppervlakte:    64 m2 </text:p>
            <text:p text:style-name="tussenkopcur">Reden vergunning:   nieuwe ondernemer</text:p>
            <text:p text:style-name="tussenkopcur">Datum vergunning:   10 maart 2020</text:p>
            <text:p text:style-name="tussenkopcur">Vergunningnummer:  te/65048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424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2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2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082.465 469890.799</meta:user-defined>
    <meta:user-defined meta:name="DC.title">Terrasvergunning:  Nieuwstraat 70 in Apeldoorn</meta:user-defined>
    <meta:user-defined meta:name="OVERHEID.PostcodeHuisnummer/OVERHEIDop.postcodeHuisnummer">7311BT 70</meta:user-defined>
    <meta:user-defined meta:name="OVERHEIDop.straatnaam">Nieuwstraat</meta:user-defined>
    <meta:user-defined meta:name="OVERHEIDop.woonplaats">Apeldoor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424</meta:user-defined>
    <meta:user-defined meta:name="OVERHEIDop.GmbID/DC.identifier">gmb-2020-77424</meta:user-defined>
    <meta:user-defined meta:name="OVERHEIDop.versieInformatie"/>
  </office:meta>
</office:document-meta>
</file>